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5ce4" officeooo:paragraph-rsid="001a5ce4"/>
    </style:style>
    <style:style style:name="P2" style:family="paragraph" style:parent-style-name="Standard">
      <style:text-properties officeooo:rsid="001b7be0" officeooo:paragraph-rsid="001b7be0"/>
    </style:style>
    <style:style style:name="P3" style:family="paragraph" style:parent-style-name="Standard">
      <style:text-properties officeooo:rsid="001bea43" officeooo:paragraph-rsid="001bea43"/>
    </style:style>
    <style:style style:name="P4" style:family="paragraph" style:parent-style-name="Standard">
      <style:text-properties fo:font-size="10.5pt" officeooo:rsid="001a5ce4" officeooo:paragraph-rsid="001a5ce4" style:font-size-asian="10.5pt" style:font-size-complex="10.5pt"/>
    </style:style>
    <style:style style:name="T1" style:family="text">
      <style:text-properties officeooo:rsid="001b7be0"/>
    </style:style>
    <style:style style:name="T2" style:family="text">
      <style:text-properties fo:font-variant="normal" fo:text-transform="none" fo:color="#ffffff" loext:opacity="100%" style:font-name="Segoe UI Historic" fo:font-size="9pt" fo:letter-spacing="normal" fo:font-style="normal" fo:font-weight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ikka olen Mömmik ,6 v mini yorkshinterrieri ja etsin loppuelämäni kotia.</text:p>
      <text:p text:style-name="P1">Pydasrotuin<text:span text:style-name="T1">en, terve ja ruokavirastoon rek.</text:span></text:p>
      <text:p text:style-name="P2">Sterilomaton</text:p>
      <text:p text:style-name="P2">Synnyinmaa:Liettua</text:p>
      <text:p text:style-name="P2">Paino 2,2 kg. Kaikki tavarat saa mukana.</text:p>
      <text:p text:style-name="P2">Mömmik on ostettu äidille seurakoiraksi, mutta äidin terveys syistä on pakko myydää hänet pois.</text:p>
      <text:p text:style-name="P3">Turkki vaati hoitoja ja trimmausta, joka tuleee ottaa huomioon.</text:p>
      <text:p text:style-name="P3">Myydään vain hyvään kotiin</text:p>
      <text:p text:style-name="P3">Jos koet että sinulla olisi tarjota hyvä koti hänelle niin otta rohkeasti yhteyttä.</text:p>
      <text:p text:style-name="P3">Yorkki on pieni rotu, joka on tunettu energisyydestä ja älykkyydestään. <text:span text:style-name="T5">Se on erittäin seurallinen ja kiintyy omistajinsa vahvasti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1T18:48:58.705000000</meta:creation-date>
    <dc:date>2026-03-01T19:23:45.806000000</dc:date>
    <meta:editing-duration>PT1M6S</meta:editing-duration>
    <meta:editing-cycles>1</meta:editing-cycles>
    <meta:document-statistic meta:table-count="0" meta:image-count="0" meta:object-count="0" meta:page-count="1" meta:paragraph-count="10" meta:word-count="83" meta:character-count="584" meta:non-whitespace-character-count="511"/>
    <meta:generator>LibreOffice/7.1.1.2$Windows_X86_64 LibreOffice_project/fe0b08f4af1bacafe4c7ecc87ce55bb426164676</meta:generator>
  </office:meta>
</office:document-meta>
</file>